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/>
    </style:style>
  </office:automatic-styles>
  <office:body>
    <office:text>
      <office:forms form:automatic-focus="false" form:apply-design-mode="false"/>
      <text:tracked-changes>
        <text:changed-region xml:id="ct293331944" text:id="ct293331944">
          <text:format-change>
            <office:change-info>
              <dc:creator>Auteur inconnu</dc:creator>
              <dc:date>2013-10-02T15:12:00</dc:date>
            </office:change-info>
          </text:format-change>
        </text:changed-region>
        <text:changed-region xml:id="ct293332048" text:id="ct293332048">
          <text:insertion>
            <office:change-info>
              <dc:creator>Auteur inconnu</dc:creator>
              <dc:date>2013-10-02T15:12:00</dc:date>
            </office:change-info>
          </text:insertion>
        </text:changed-region>
        <text:changed-region xml:id="ct293331216" text:id="ct293331216">
          <text:insertion>
            <office:change-info>
              <dc:creator>Aude Roelly</dc:creator>
              <dc:date>2013-10-02T15:27:00</dc:date>
            </office:change-info>
          </text:insertion>
        </text:changed-region>
        <text:changed-region xml:id="ct293332672" text:id="ct293332672">
          <text:insertion>
            <office:change-info>
              <dc:creator>Auteur inconnu</dc:creator>
              <dc:date>2013-10-02T15:13:00</dc:date>
            </office:change-info>
          </text:insertion>
        </text:changed-region>
        <text:changed-region xml:id="ct293331632" text:id="ct293331632">
          <text:deletion>
            <office:change-info>
              <dc:creator>Auteur inconnu</dc:creator>
              <dc:date>2013-10-02T15:13:00</dc:date>
            </office:change-info>
            <text:p text:style-name="P1">identifier </text:p>
          </text:deletion>
        </text:changed-region>
        <text:changed-region xml:id="ct293332568" text:id="ct293332568">
          <text:format-change>
            <office:change-info>
              <dc:creator>Auteur inconnu</dc:creator>
              <dc:date>2013-10-02T15:12:00</dc:date>
            </office:change-info>
          </text:format-change>
        </text:changed-region>
        <text:changed-region xml:id="ct293332776" text:id="ct293332776">
          <text:deletion>
            <office:change-info>
              <dc:creator>Auteur inconnu</dc:creator>
              <dc:date>2013-10-02T15:13:00</dc:date>
            </office:change-info>
            <text:p text:style-name="P1"><text:s/>et</text:p>
          </text:deletion>
        </text:changed-region>
        <text:changed-region xml:id="ct293332880" text:id="ct293332880">
          <text:insertion>
            <office:change-info>
              <dc:creator>Auteur inconnu</dc:creator>
              <dc:date>2013-10-02T15:13:00</dc:date>
            </office:change-info>
          </text:insertion>
        </text:changed-region>
        <text:changed-region xml:id="ct293332984" text:id="ct293332984">
          <text:format-change>
            <office:change-info>
              <dc:creator>Auteur inconnu</dc:creator>
              <dc:date>2013-10-02T15:12:00</dc:date>
            </office:change-info>
          </text:format-change>
        </text:changed-region>
        <text:changed-region xml:id="ct293333088" text:id="ct293333088">
          <text:deletion>
            <office:change-info>
              <dc:creator>Aude Roelly</dc:creator>
              <dc:date>2013-10-02T15:27:00</dc:date>
            </office:change-info>
            <text:p text:style-name="P1"><text:s/>à l'issue de ce délai</text:p>
          </text:deletion>
        </text:changed-region>
        <text:changed-region xml:id="ct293332360" text:id="ct293332360">
          <text:format-change>
            <office:change-info>
              <dc:creator>Auteur inconnu</dc:creator>
              <dc:date>2013-10-02T15:12:00</dc:date>
            </office:change-info>
          </text:format-change>
        </text:changed-region>
        <text:changed-region xml:id="ct293331528" text:id="ct293331528">
          <text:insertion>
            <office:change-info>
              <dc:creator>Auteur inconnu</dc:creator>
              <dc:date>2013-10-02T15:13:00</dc:date>
            </office:change-info>
          </text:insertion>
        </text:changed-region>
        <text:changed-region xml:id="ct292091064" text:id="ct292091064">
          <text:insertion>
            <office:change-info>
              <dc:creator>Auteur inconnu</dc:creator>
              <dc:date>2013-10-02T15:14:00</dc:date>
            </office:change-info>
          </text:insertion>
        </text:changed-region>
        <text:changed-region xml:id="ct292091168" text:id="ct292091168">
          <text:deletion>
            <office:change-info>
              <dc:creator>Auteur inconnu</dc:creator>
              <dc:date>2013-10-02T15:14:00</dc:date>
            </office:change-info>
            <text:p text:style-name="P1"><text:s text:c="2"/>ainsi qu'une </text:p>
          </text:deletion>
        </text:changed-region>
        <text:changed-region xml:id="ct292091272" text:id="ct292091272">
          <text:insertion>
            <office:change-info>
              <dc:creator>Auteur inconnu</dc:creator>
              <dc:date>2013-10-02T15:14:00</dc:date>
            </office:change-info>
          </text:insertion>
        </text:changed-region>
        <text:changed-region xml:id="ct293331008" text:id="ct293331008">
          <text:format-change>
            <office:change-info>
              <dc:creator>Auteur inconnu</dc:creator>
              <dc:date>2013-10-02T15:12:00</dc:date>
            </office:change-info>
          </text:format-change>
        </text:changed-region>
        <text:changed-region xml:id="ct292091376" text:id="ct292091376">
          <text:deletion>
            <office:change-info>
              <dc:creator>Auteur inconnu</dc:creator>
              <dc:date>2013-10-02T15:15:00</dc:date>
            </office:change-info>
            <text:p text:style-name="P1">ou</text:p>
          </text:deletion>
        </text:changed-region>
        <text:changed-region xml:id="ct112593200" text:id="ct112593200">
          <text:insertion>
            <office:change-info>
              <dc:creator>Auteur inconnu</dc:creator>
              <dc:date>2013-10-02T15:15:00</dc:date>
            </office:change-info>
          </text:insertion>
        </text:changed-region>
        <text:changed-region xml:id="ct292090960" text:id="ct292090960">
          <text:format-change>
            <office:change-info>
              <dc:creator>Auteur inconnu</dc:creator>
              <dc:date>2013-10-02T15:12:00</dc:date>
            </office:change-info>
          </text:format-change>
        </text:changed-region>
        <text:changed-region xml:id="ct292091480" text:id="ct292091480">
          <text:insertion>
            <office:change-info>
              <dc:creator>Auteur inconnu</dc:creator>
              <dc:date>2013-10-02T15:14:00</dc:date>
            </office:change-info>
          </text:insertion>
        </text:changed-region>
        <text:changed-region xml:id="ct292091680" text:id="ct292091680">
          <text:format-change>
            <office:change-info>
              <dc:creator>Auteur inconnu</dc:creator>
              <dc:date>2013-10-02T15:12:00</dc:date>
            </office:change-info>
          </text:format-change>
        </text:changed-region>
        <text:changed-region xml:id="ct292092080" text:id="ct292092080">
          <text:deletion>
            <office:change-info>
              <dc:creator>Auteur inconnu</dc:creator>
              <dc:date>2013-10-02T15:15:00</dc:date>
            </office:change-info>
            <text:p text:style-name="P1">,</text:p>
          </text:deletion>
        </text:changed-region>
        <text:changed-region xml:id="ct292091880" text:id="ct292091880">
          <text:deletion>
            <office:change-info>
              <dc:creator>Auteur inconnu</dc:creator>
              <dc:date>2013-10-02T15:14:00</dc:date>
            </office:change-info>
            <text:p text:style-name="P1"><text:s/>à l'expiration des durées d'utilité administrative des documents et données</text:p>
          </text:deletion>
        </text:changed-region>
        <text:changed-region xml:id="ct291648832" text:id="ct291648832">
          <text:format-change>
            <office:change-info>
              <dc:creator>Auteur inconnu</dc:creator>
              <dc:date>2013-10-02T15:12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change-start text:change-id="ct293331944"/>« Ensemble des textes régissant la conservation et la destruction des documents d'archives et données produites par les administrations »</text:p>
      <text:p text:style-name="P3"/>
      <text:p text:style-name="P1">En application des dispositions du livre II du code du patrimoine, les producteurs d’archives publiques sont soumis au contrôle scientifique et technique de l’administration des archives. A ce titre, celle-ci élabore des circulaires de tri et de conservation afin de déterminer la durée de conservation des documents et <text:change-end text:change-id="ct293331944"/><text:change-start text:change-id="ct293332048"/>de distinguer<text:change-end text:change-id="ct293332048"/><text:change-start text:change-id="ct293331216"/>, à l'issue de ce délai,<text:change-end text:change-id="ct293331216"/><text:change-start text:change-id="ct293332672"/> <text:change-end text:change-id="ct293332672"/><text:change text:change-id="ct293331632"/><text:change-start text:change-id="ct293332568"/>ceux qui devront être conservés définitivement <text:change-end text:change-id="ct293332568"/><text:change text:change-id="ct293332776"/><text:change-start text:change-id="ct293332880"/>de<text:change-end text:change-id="ct293332880"/><text:change-start text:change-id="ct293332984"/> ceux qui pourront être détruits<text:change-end text:change-id="ct293332984"/><text:change text:change-id="ct293333088"/><text:change-start text:change-id="ct293332360"/>. Ces circulaires ont donc pour vocation de faciliter la bonne gestion des archives courantes (vivantes) et intermédiaires<text:change-end text:change-id="ct293332360"/><text:change-start text:change-id="ct293331528"/>. <text:change-end text:change-id="ct293331528"/><text:change-start text:change-id="ct292091064"/>Elles permettent également, à l'expiration des durées d'utilité administrative des documents et données, <text:change-end text:change-id="ct292091064"/><text:change text:change-id="ct292091168"/><text:change-start text:change-id="ct292091272"/>d'effectuer une <text:change-end text:change-id="ct292091272"/><text:change-start text:change-id="ct293331008"/>collecte sélective et raisonnée des archives historiques <text:change-end text:change-id="ct293331008"/><text:change text:change-id="ct292091376"/><text:change-start text:change-id="ct112593200"/>et<text:change-end text:change-id="ct112593200"/><text:change-start text:change-id="ct292090960"/> <text:change-end text:change-id="ct292090960"/><text:change-start text:change-id="ct292091480"/>des documents <text:change-end text:change-id="ct292091480"/><text:change-start text:change-id="ct292091680"/>permettant de justifier les droits des personnes<text:change-end text:change-id="ct292091680"/><text:change text:change-id="ct292092080"/><text:change text:change-id="ct292091880"/><text:change-start text:change-id="ct291648832"/>.</text:p>
      <text:p text:style-name="P1"/>
      <text:p text:style-name="P1">Les circulaires sont le plus souvent structurées en deux parties. L’introduction décrit le ou les producteurs concernés et ses fonctions. Le tableau de tri et de conservation des archives, quant à lui, détaille pour chaque processus administratif les durées d’utilité administrative et le sort final des documents et données.</text:p>
      <text:p text:style-name="P1"/>
      <text:p text:style-name="P1">Les décisions de conservation fixées par ces circulaires sont d’application obligatoire. Par contre, des circonstances locales peuvent amener à conserver plus longtemps voire définitivement des documents et données identifiés comme éliminables par les règles nationales.</text:p>
      <text:p text:style-name="P1"/>
      <text:p text:style-name="P1">Les circulaires interministérielles de tri et de conservation ont une portée réglementaire mais elles constituent également des outils indispensables et très efficaces pour les archivistes.</text:p>
      <text:p text:style-name="P5">Elles sont disponibles en ligne sur le site du SIAF (http://www.archivesdefrance.culture.gouv.fr/gerer/records-management-et-collecte/instructions/).<text:change-end text:change-id="ct291648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2T10:16:06.15</meta:creation-date>
    <dc:date>2013-10-02T15:28:26.06</dc:date>
    <meta:editing-duration>PT35M13S</meta:editing-duration>
    <meta:editing-cycles>6</meta:editing-cycles>
    <meta:generator>OpenOffice.org/3.4.1$Win32 OpenOffice.org_project/341m1$Build-9593</meta:generator>
    <meta:document-statistic meta:character-count="2007" meta:image-count="0" meta:object-count="0" meta:page-count="1" meta:paragraph-count="13" meta:table-count="0" meta:word-count="277"/>
    <dc:creator>Aude Roelly</dc:creator>
  </office:meta>
</office:document-meta>
</file>