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7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214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wrap"/>
      <style:paragraph-properties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/>
      <style:paragraph-properties fo:margin-left="0mm"/>
    </style:style>
    <style:style style:name="ce7" style:family="table-cell" style:parent-style-name="Default">
      <style:table-cell-properties style:text-align-source="value-type" style:repeat-content="false" fo:background-color="transparent" fo:wrap-option="wrap"/>
      <style:paragraph-properties fo:margin-left="0mm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4"/>
        <table:table-column table:style-name="co2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Service d’archives</text:p>
          </table:table-cell>
          <table:table-cell table:style-name="ce4" office:value-type="string" calcext:value-type="string">
            <text:p>Année</text:p>
          </table:table-cell>
          <table:table-cell table:style-name="ce9" office:value-type="string" calcext:value-type="string">
            <text:p>Tableau</text:p>
          </table:table-cell>
        </table:table-row>
        <table:table-row table:style-name="ro1">
          <table:table-cell office:value-type="string" calcext:value-type="string">
            <text:p>Archives communales et intercommunal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<text:a xlink:href="https://francearchives.fr/file/a80947eb68ee7d9e08c8eedf1049e16e416ab327/Communes_interco_enquete_2018.ods" xlink:type="simple">https://francearchives.fr/file/a80947eb68ee7d9e08c8eedf1049e16e416ab327/Communes_interco_enquete_2018.ods</text:a></text:p>
          </table:table-cell>
        </table:table-row>
        <table:table-row table:style-name="ro1">
          <table:table-cell office:value-type="string" calcext:value-type="string">
            <text:p>Archives communales et intercommunal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<text:a xlink:href="https://francearchives.fr/file/55cdc2e59ce0a05d1226f421adaa908000cfea82/Communes_et_intercommunalites_Enquete_2017.ods" xlink:type="simple">https://francearchives.fr/file/55cdc2e59ce0a05d1226f421adaa908000cfea82/Communes_et_intercommunalites_Enquete_2017.ods</text:a></text:p>
          </table:table-cell>
        </table:table-row>
        <table:table-row table:style-name="ro1">
          <table:table-cell office:value-type="string" calcext:value-type="string">
            <text:p>Archives communales et intercommunal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a xlink:href="https://francearchives.fr/file/1af1773de9abdd6dbf68ea97f9f3c7779baadf4e/Communes_et_inter-communalites_enquete_2016.ods" xlink:type="simple">https://francearchives.fr/file/1af1773de9abdd6dbf68ea97f9f3c7779baadf4e/Communes_et_inter-communalites_enquete_2016.ods</text:a></text:p>
          </table:table-cell>
        </table:table-row>
        <table:table-row table:style-name="ro1">
          <table:table-cell office:value-type="string" calcext:value-type="string">
            <text:p>Archives communales et intercommunales</text:p>
          </table:table-cell>
          <table:table-cell table:style-name="ce7" office:value-type="float" office:value="2015" calcext:value-type="float">
            <text:p>2015</text:p>
          </table:table-cell>
          <table:table-cell table:style-name="ce33" office:value-type="string" calcext:value-type="string">
            <text:p><text:a xlink:href="https://francearchives.fr/file/c740d6ae69973906a14e311a3b927008b5550e01/AC_2015_20161024.ods" xlink:type="simple">https://francearchives.fr/file/c740d6ae69973906a14e311a3b927008b5550e01/AC_2015_20161024.ods</text:a></text:p>
          </table:table-cell>
        </table:table-row>
        <table:table-row table:style-name="ro1">
          <table:table-cell office:value-type="string" calcext:value-type="string">
            <text:p>Archives communales et intercommunal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a xlink:href="https://francearchives.fr/file/bf1de584e6574acb2ab4e7dd27a7634f05d45314/synthese_ac-aic_20150420.ods" xlink:type="simple">https://francearchives.fr/file/bf1de584e6574acb2ab4e7dd27a7634f05d45314/synthese_ac-aic_20150420.ods</text:a></text:p>
          </table:table-cell>
        </table:table-row>
        <table:table-row table:style-name="ro1">
          <table:table-cell office:value-type="string" calcext:value-type="string">
            <text:p>Archives communales et intercommunal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a xlink:href="https://francearchives.fr/file/cd95c5328b6a1b2e2fd86c3380275e3d10835448/AC-AIC_2013_20140903.ods" xlink:type="simple">https://francearchives.fr/file/cd95c5328b6a1b2e2fd86c3380275e3d10835448/AC-AIC_2013_20140903.ods</text:a></text:p>
          </table:table-cell>
        </table:table-row>
        <table:table-row table:style-name="ro1">
          <table:table-cell office:value-type="string" calcext:value-type="string">
            <text:p>Archives communales et intercommunal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a xlink:href="https://francearchives.fr/file/dd5a59375e59eabf8e33d1dca1d22c75a6e22d8f/AC-AIC_statistiques_2012_20130920.xls" xlink:type="simple">https://francearchives.fr/file/dd5a59375e59eabf8e33d1dca1d22c75a6e22d8f/AC-AIC_statistiques_2012_20130920.xls</text:a></text:p>
          </table:table-cell>
        </table:table-row>
        <table:table-row table:style-name="ro1">
          <table:table-cell office:value-type="string" calcext:value-type="string">
            <text:p>Archives communales et intercommunal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<text:a xlink:href="https://francearchives.fr/file/3d5cbff803bd7171e67db922372bc79c489b0896/AC-AIC_2011.xls" xlink:type="simple">https://francearchives.fr/file/3d5cbff803bd7171e67db922372bc79c489b0896/AC-AIC_2011.xls</text:a></text:p>
          </table:table-cell>
        </table:table-row>
        <table:table-row table:style-name="ro1">
          <table:table-cell office:value-type="string" calcext:value-type="string">
            <text:p>Archives communales et intercommunal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<text:a xlink:href="https://francearchives.fr/file/474e5a66ec14284e8498f62a5ba108dcb01f1cec/AC-AIC_2010.xls" xlink:type="simple">https://francearchives.fr/file/474e5a66ec14284e8498f62a5ba108dcb01f1cec/AC-AIC_2010.xls</text:a></text:p>
          </table:table-cell>
        </table:table-row>
        <table:table-row table:style-name="ro1">
          <table:table-cell office:value-type="string" calcext:value-type="string">
            <text:p>Archives départemental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<text:a xlink:href="https://francearchives.fr/file/612d58c4d60456d8c9ec50a365b3e2b1da384655/Departements_enquete_2018.ods" xlink:type="simple">https://francearchives.fr/file/612d58c4d60456d8c9ec50a365b3e2b1da384655/Departements_enquete_2018.ods</text:a></text:p>
          </table:table-cell>
        </table:table-row>
        <table:table-row table:style-name="ro1">
          <table:table-cell office:value-type="string" calcext:value-type="string">
            <text:p>Archives départemental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<text:a xlink:href="https://francearchives.fr/file/fa0237abfafc2e3537a95a5fe7afab5bb03ce004/Departements_Enquete_2017.ods" xlink:type="simple">https://francearchives.fr/file/fa0237abfafc2e3537a95a5fe7afab5bb03ce004/Departements_Enquete_2017.ods</text:a></text:p>
          </table:table-cell>
        </table:table-row>
        <table:table-row table:style-name="ro1">
          <table:table-cell office:value-type="string" calcext:value-type="string">
            <text:p>Archives départemental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a xlink:href="https://francearchives.fr/file/606dd445ce6734e2dd7256213448120dec7fc64e/Departements_enquete_2016.ods" xlink:type="simple">https://francearchives.fr/file/606dd445ce6734e2dd7256213448120dec7fc64e/Departements_enquete_2016.ods</text:a></text:p>
          </table:table-cell>
        </table:table-row>
        <table:table-row table:style-name="ro1">
          <table:table-cell office:value-type="string" calcext:value-type="string">
            <text:p>Archives départemental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a xlink:href="https://francearchives.fr/file/9d7a8f1db021046ac89f258bab9a5e5f761eea16/AD_2015_20160908.ods" xlink:type="simple">https://francearchives.fr/file/9d7a8f1db021046ac89f258bab9a5e5f761eea16/AD_2015_20160908.ods</text:a></text:p>
          </table:table-cell>
        </table:table-row>
        <table:table-row table:style-name="ro1">
          <table:table-cell office:value-type="string" calcext:value-type="string">
            <text:p>Archives départementales</text:p>
          </table:table-cell>
          <table:table-cell table:style-name="ce7" office:value-type="float" office:value="2014" calcext:value-type="float">
            <text:p>2014</text:p>
          </table:table-cell>
          <table:table-cell table:style-name="ce33" office:value-type="string" calcext:value-type="string">
            <text:p><text:a xlink:href="https://francearchives.fr/file/e8ec557ae0c407f5e26c723668e86b8c5f9d77a8/AN_20151026.ods" xlink:type="simple">https://francearchives.fr/file/e8ec557ae0c407f5e26c723668e86b8c5f9d77a8/AN_20151026.ods</text:a></text:p>
          </table:table-cell>
        </table:table-row>
        <table:table-row table:style-name="ro1">
          <table:table-cell office:value-type="string" calcext:value-type="string">
            <text:p>Archives départemental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a xlink:href="https://francearchives.fr/file/949bdd1c7ffeaeebeb57ff102602e402d248fbf1/AD_2013_20140819.ods" xlink:type="simple">https://francearchives.fr/file/949bdd1c7ffeaeebeb57ff102602e402d248fbf1/AD_2013_20140819.ods</text:a></text:p>
          </table:table-cell>
        </table:table-row>
        <table:table-row table:style-name="ro1">
          <table:table-cell office:value-type="string" calcext:value-type="string">
            <text:p>Archives départemental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a xlink:href="https://francearchives.fr/file/004ce0c09bb5de93d2ccaf8daa9ac7ccf3ae4f64/AD_statistiques_2012_20130725.xls" xlink:type="simple">https://francearchives.fr/file/004ce0c09bb5de93d2ccaf8daa9ac7ccf3ae4f64/AD_statistiques_2012_20130725.xls</text:a></text:p>
          </table:table-cell>
        </table:table-row>
        <table:table-row table:style-name="ro1">
          <table:table-cell office:value-type="string" calcext:value-type="string">
            <text:p>Archives départemental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<text:a xlink:href="https://francearchives.fr/file/222067bfee1f1c5e25ee476dc7f0312d55c55b56/AD_2011.xls" xlink:type="simple">https://francearchives.fr/file/222067bfee1f1c5e25ee476dc7f0312d55c55b56/AD_2011.xls</text:a></text:p>
          </table:table-cell>
        </table:table-row>
        <table:table-row table:style-name="ro1">
          <table:table-cell office:value-type="string" calcext:value-type="string">
            <text:p>Archives départemental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<text:a xlink:href="https://francearchives.fr/file/a3e1fc36edb93354816cd0874b52ae5d3a41b173/AD_2010.xls" xlink:type="simple">https://francearchives.fr/file/a3e1fc36edb93354816cd0874b52ae5d3a41b173/AD_2010.xls</text:a></text:p>
          </table:table-cell>
        </table:table-row>
        <table:table-row table:style-name="ro1">
          <table:table-cell office:value-type="string" calcext:value-type="string">
            <text:p>Archives national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<text:a xlink:href="https://francearchives.fr/file/71bdfdec709688a4edaa00dcd516cd0c2797856d/AN_2018_FA.ods" xlink:type="simple">https://francearchives.fr/file/71bdfdec709688a4edaa00dcd516cd0c2797856d/AN_2018_FA.ods</text:a></text:p>
          </table:table-cell>
        </table:table-row>
        <table:table-row table:style-name="ro1">
          <table:table-cell office:value-type="string" calcext:value-type="string">
            <text:p>Archives national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<text:a xlink:href="https://francearchives.fr/file/898a9e87e663ed5058119f80d9b2873821d3966a/AN_2017.ods" xlink:type="simple">https://francearchives.fr/file/898a9e87e663ed5058119f80d9b2873821d3966a/AN_2017.ods</text:a></text:p>
          </table:table-cell>
        </table:table-row>
        <table:table-row table:style-name="ro1">
          <table:table-cell office:value-type="string" calcext:value-type="string">
            <text:p>Archives national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a xlink:href="https://francearchives.fr/file/9b7f6cdf20025842648d271abcd280bc6d61abf4/Archives_nationales_enquete_2016.ods" xlink:type="simple">https://francearchives.fr/file/9b7f6cdf20025842648d271abcd280bc6d61abf4/Archives_nationales_enquete_2016.ods</text:a></text:p>
          </table:table-cell>
        </table:table-row>
        <table:table-row table:style-name="ro1">
          <table:table-cell table:style-name="ce25" office:value-type="string" calcext:value-type="string">
            <text:p>Archives nationales d'outre-mer</text:p>
          </table:table-cell>
          <table:table-cell table:style-name="ce7" office:value-type="float" office:value="2018" calcext:value-type="float">
            <text:p>2018</text:p>
          </table:table-cell>
          <table:table-cell table:style-name="ce33" office:value-type="string" calcext:value-type="string">
            <text:p><text:a xlink:href="https://francearchives.fr/file/a2a2f40758e9e96e92c4031761dda6df49f697e3/ANOM_2018_FA.ods" xlink:type="simple">https://francearchives.fr/file/a2a2f40758e9e96e92c4031761dda6df49f697e3/ANOM_2018_FA.ods</text:a></text:p>
          </table:table-cell>
        </table:table-row>
        <table:table-row table:style-name="ro1">
          <table:table-cell table:style-name="ce25" office:value-type="string" calcext:value-type="string">
            <text:p>Archives nationales d'outre-mer</text:p>
          </table:table-cell>
          <table:table-cell table:style-name="ce8" office:value-type="float" office:value="2017" calcext:value-type="float">
            <text:p>2017</text:p>
          </table:table-cell>
          <table:table-cell office:value-type="string" calcext:value-type="string">
            <text:p><text:a xlink:href="https://francearchives.fr/file/912e54352280eae894cac33129c37a3337345816/ANOM_2017.ods" xlink:type="simple">https://francearchives.fr/file/912e54352280eae894cac33129c37a3337345816/ANOM_2017.ods</text:a></text:p>
          </table:table-cell>
        </table:table-row>
        <table:table-row table:style-name="ro1">
          <table:table-cell table:style-name="ce25" office:value-type="string" calcext:value-type="string">
            <text:p>Archives nationales d'outre-mer</text:p>
          </table:table-cell>
          <table:table-cell office:value-type="float" office:value="2016" calcext:value-type="float">
            <text:p>2016</text:p>
          </table:table-cell>
          <table:table-cell table:style-name="ce33" office:value-type="string" calcext:value-type="string">
            <text:p><text:a xlink:href="https://francearchives.fr/file/209d5dd83f422f4429c3312afe7f81170b19e659/ANOM_enquete_2016.ods" xlink:type="simple">https://francearchives.fr/file/209d5dd83f422f4429c3312afe7f81170b19e659/ANOM_enquete_2016.ods</text:a></text:p>
          </table:table-cell>
        </table:table-row>
        <table:table-row table:style-name="ro1">
          <table:table-cell office:value-type="string" calcext:value-type="string">
            <text:p>Archives nationales du monde du travail</text:p>
          </table:table-cell>
          <table:table-cell office:value-type="float" office:value="2018" calcext:value-type="float">
            <text:p>2018</text:p>
          </table:table-cell>
          <table:table-cell table:style-name="ce33" office:value-type="string" calcext:value-type="string">
            <text:p><text:a xlink:href="https://francearchives.fr/file/b2f821897e5d936a41939cd1d54626d0dbe84064/ANMT_2018_FA.ods" xlink:type="simple">https://francearchives.fr/file/b2f821897e5d936a41939cd1d54626d0dbe84064/ANMT_2018_FA.ods</text:a></text:p>
          </table:table-cell>
        </table:table-row>
        <table:table-row table:style-name="ro1">
          <table:table-cell office:value-type="string" calcext:value-type="string">
            <text:p>Archives nationales du monde du travail</text:p>
          </table:table-cell>
          <table:table-cell table:style-name="ce7" office:value-type="float" office:value="2017" calcext:value-type="float">
            <text:p>2017</text:p>
          </table:table-cell>
          <table:table-cell table:style-name="ce33" office:value-type="string" calcext:value-type="string">
            <text:p><text:a xlink:href="https://francearchives.fr/file/9d2254f93e718512ec89712d473af149be3064a0/ANMT_2017.ods" xlink:type="simple">https://francearchives.fr/file/9d2254f93e718512ec89712d473af149be3064a0/ANMT_2017.ods</text:a></text:p>
          </table:table-cell>
        </table:table-row>
        <table:table-row table:style-name="ro1">
          <table:table-cell office:value-type="string" calcext:value-type="string">
            <text:p>Archives nationales du monde du travail</text:p>
          </table:table-cell>
          <table:table-cell office:value-type="float" office:value="2016" calcext:value-type="float">
            <text:p>2016</text:p>
          </table:table-cell>
          <table:table-cell table:style-name="ce33" office:value-type="string" calcext:value-type="string">
            <text:p><text:a xlink:href="https://francearchives.fr/file/b19e5d65279425da080e3cc039effde9ad4d0cf7/ANMT_enquete_2016.ods" xlink:type="simple">https://francearchives.fr/file/b19e5d65279425da080e3cc039effde9ad4d0cf7/ANMT_enquete_2016.ods</text:a></text:p>
          </table:table-cell>
        </table:table-row>
        <table:table-row table:style-name="ro1">
          <table:table-cell office:value-type="string" calcext:value-type="string">
            <text:p>Archives régionales</text:p>
          </table:table-cell>
          <table:table-cell office:value-type="float" office:value="2018" calcext:value-type="float">
            <text:p>2018</text:p>
          </table:table-cell>
          <table:table-cell table:style-name="ce33" office:value-type="string" calcext:value-type="string">
            <text:p><text:a xlink:href="https://francearchives.fr/file/c1d81598764a6e2751e502bc3be4871ecd8b32be/Regions_enquete_2018.ods" xlink:type="simple">https://francearchives.fr/file/c1d81598764a6e2751e502bc3be4871ecd8b32be/Regions_enquete_2018.ods</text:a></text:p>
          </table:table-cell>
        </table:table-row>
        <table:table-row table:style-name="ro1">
          <table:table-cell office:value-type="string" calcext:value-type="string">
            <text:p>Archives régionales</text:p>
          </table:table-cell>
          <table:table-cell office:value-type="float" office:value="2017" calcext:value-type="float">
            <text:p>2017</text:p>
          </table:table-cell>
          <table:table-cell table:style-name="ce33" office:value-type="string" calcext:value-type="string">
            <text:p><text:a xlink:href="https://francearchives.fr/file/4ecad5847327b06f55c535788d3721095551e160/Regions_Enquete_2017.ods" xlink:type="simple">https://francearchives.fr/file/4ecad5847327b06f55c535788d3721095551e160/Regions_Enquete_2017.ods</text:a></text:p>
          </table:table-cell>
        </table:table-row>
        <table:table-row table:style-name="ro1">
          <table:table-cell office:value-type="string" calcext:value-type="string">
            <text:p>Archives régional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<text:a xlink:href="https://francearchives.fr/file/3174b9bd2f24572b9028f88ca6a583e680504c0f/Regions_enquete_2016.ods" xlink:type="simple">https://francearchives.fr/file/3174b9bd2f24572b9028f88ca6a583e680504c0f/Regions_enquete_2016.ods</text:a></text:p>
          </table:table-cell>
        </table:table-row>
        <table:table-row table:style-name="ro1">
          <table:table-cell office:value-type="string" calcext:value-type="string">
            <text:p>Archives régionales</text:p>
          </table:table-cell>
          <table:table-cell table:style-name="ce7" office:value-type="float" office:value="2015" calcext:value-type="float">
            <text:p>2015</text:p>
          </table:table-cell>
          <table:table-cell table:style-name="ce33" office:value-type="string" calcext:value-type="string">
            <text:p><text:a xlink:href="https://francearchives.fr/file/503ee41906c88a980507ef7b3f5d077c1e85a7de/AR_2015_20160509.ods" xlink:type="simple">https://francearchives.fr/file/503ee41906c88a980507ef7b3f5d077c1e85a7de/AR_2015_20160509.ods</text:a></text:p>
          </table:table-cell>
        </table:table-row>
        <table:table-row table:style-name="ro1">
          <table:table-cell office:value-type="string" calcext:value-type="string">
            <text:p>Archives régional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a xlink:href="https://francearchives.fr/file/558957fa4f6485e2b36ee5c01d935d1e8160036e/synthese_ar_20150417.ods" xlink:type="simple">https://francearchives.fr/file/558957fa4f6485e2b36ee5c01d935d1e8160036e/synthese_ar_20150417.ods</text:a></text:p>
          </table:table-cell>
        </table:table-row>
        <table:table-row table:style-name="ro1">
          <table:table-cell office:value-type="string" calcext:value-type="string">
            <text:p>Archives régional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a xlink:href="https://francearchives.fr/file/c7e474a1210aef48a81ed62df032cae6fdde371d/AR_2013_20140522.ods" xlink:type="simple">https://francearchives.fr/file/c7e474a1210aef48a81ed62df032cae6fdde371d/AR_2013_20140522.ods</text:a></text:p>
          </table:table-cell>
        </table:table-row>
        <table:table-row table:style-name="ro1">
          <table:table-cell office:value-type="string" calcext:value-type="string">
            <text:p>Archives régional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<text:a xlink:href="https://francearchives.fr/file/221ebe525c3b8b861038e060b8fa51e2d1ae2a96/AR_statistiques_2012_20130731.xls" xlink:type="simple">https://francearchives.fr/file/221ebe525c3b8b861038e060b8fa51e2d1ae2a96/AR_statistiques_2012_20130731.xls</text:a></text:p>
          </table:table-cell>
        </table:table-row>
        <table:table-row table:style-name="ro1">
          <table:table-cell office:value-type="string" calcext:value-type="string">
            <text:p>Archives régional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<text:a xlink:href="https://francearchives.fr/file/c542cb78ddb422faf1ad763b48ace099902834f5/AR_2011.xls" xlink:type="simple">https://francearchives.fr/file/c542cb78ddb422faf1ad763b48ace099902834f5/AR_2011.xls</text:a></text:p>
          </table:table-cell>
        </table:table-row>
        <table:table-row table:style-name="ro1">
          <table:table-cell office:value-type="string" calcext:value-type="string">
            <text:p>Archives régional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<text:a xlink:href="https://francearchives.fr/file/ef334de53396fed76252361924e8c29b8c03a9aa/AR_2010.xls" xlink:type="simple">https://francearchives.fr/file/ef334de53396fed76252361924e8c29b8c03a9aa/AR_2010.xls</text:a></text:p>
          </table:table-cell>
        </table:table-row>
        <table:table-row table:style-name="ro1" table:number-rows-repeated="104853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1:Feuille1.C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 style:data-style-name="N2" text:time-value="15:48:25.1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5T15:51:27.332000000</meta:creation-date>
    <meta:editing-duration>P0D</meta:editing-duration>
    <meta:editing-cycles>1</meta:editing-cycles>
    <meta:generator>LibreOffice/6.2.8.2.M1$Windows_x86 LibreOffice_project/ba352b96595e9b31d57a5fb2829eccca433f28f7</meta:generator>
    <meta:document-statistic meta:table-count="1" meta:cell-count="111" meta:object-count="0"/>
  </office:meta>
</office:document-meta>
</file>